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【法規名稱】<text:s/>道路交通管理處罰條例<text:s text:c="2"/></text:p>
      <text:p text:style-name="內文">【修正日期】<text:s/>民國<text:s/>105<text:s/>年<text:s/>11<text:s/>月<text:s/>16<text:s/>日<text:s text:c="2"/></text:p>
      <text:p text:style-name="內文"><text:s/></text:p>
      <text:p text:style-name="內文">第<text:s/>82-1<text:s/>條<text:s/></text:p>
      <text:p text:style-name="內文"><text:s text:c="3"/></text:p>
      <text:p text:style-name="內文">占用道路之廢棄車輛，經民眾檢舉或由警察機關、環境保護主管機關查報後，由警察機關通知車輛所有人限期清理；車輛所有人屆期未清理，或有車輛所有人行方不明無法通知或無法查明該車輛所有人情形，環境保護主管機關應先行移置<text:s/>或委託民間單位移置，並得向車輛所有人收取移置費及保管費。該車輛經公告一個月仍無人認領者，由該環境保護主管機關依廢棄物清除。前項廢棄車輛之認定基準與查報處理辦法，由交通部會同內政部、法務部、行政院環境保護署定之；收取移置費及保管費之基準，由直轄市、縣<text:s/>（市）政府定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孟漢(Menghan Shin)</meta:initial-creator>
    <dc:creator>施孟漢(Menghan Shin)</dc:creator>
    <meta:creation-date>2020-09-02T10:09:00Z</meta:creation-date>
    <dc:date>2020-09-02T10:10:00Z</dc: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