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left="0.1965in" fo:margin-right="0.4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in" fo:text-indent="1.874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1in" fo:text-indent="1.8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1in" fo:text-indent="1.874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P96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車輛所有權放棄委託書</text:p>
      <text:p text:style-name="P2"/>
      <text:p text:style-name="P3"><text:span text:style-name="T4">立委託書人</text:span><text:span text:style-name="T5"><text:s text:c="10"/></text:span><text:span text:style-name="T6">因無法親自辦理車輛放棄車權事宜，特委託</text:span><text:span text:style-name="T7"><text:s text:c="13"/></text:span><text:span text:style-name="T8">持用本人之印鑑及相關證件，辦理本人車輛</text:span><text:span text:style-name="T9">(</text:span><text:span text:style-name="T10">車種：</text:span><text:span text:style-name="T11"><text:s text:c="11"/></text:span><text:span text:style-name="T12">車號：</text:span><text:span text:style-name="T13"><text:s text:c="10"/></text:span><text:span text:style-name="T14">、引擎號碼：</text:span><text:span text:style-name="T15"><text:s text:c="12"/></text:span><text:span text:style-name="T16">、廠牌：</text:span><text:span text:style-name="T17"><text:s text:c="9"/></text:span><text:span text:style-name="T18">、顏色：</text:span><text:span text:style-name="T19"><text:s text:c="8"/></text:span><text:span text:style-name="T20">色</text:span><text:span text:style-name="T21">)</text:span><text:span text:style-name="T22">之車權放棄事宜，日後若有該車車權放棄爭議，本人願負一切法律責任，特立此書為憑。</text:span></text:p>
      <text:p text:style-name="P23"/>
      <text:p text:style-name="P24"><text:s text:c="5"/>此致</text:p>
      <text:p text:style-name="P25"><text:s/>桃園市政府環境清潔稽查大隊</text:p>
      <text:p text:style-name="P26"><text:span text:style-name="T27">委</text:span><text:span text:style-name="T28"><text:s text:c="2"/></text:span><text:span text:style-name="T29">託</text:span><text:span text:style-name="T30"><text:s text:c="2"/></text:span><text:span text:style-name="T31">人：</text:span><text:span text:style-name="T32"><text:s text:c="50"/></text:span><text:span text:style-name="T33">(</text:span><text:span text:style-name="T34">簽章</text:span><text:span text:style-name="T35">)</text:span></text:p>
      <text:p text:style-name="P36"><text:span text:style-name="T37">住</text:span><text:span text:style-name="T38"><text:s text:c="9"/></text:span><text:span text:style-name="T39">址：</text:span></text:p>
      <text:p text:style-name="P40"><text:span text:style-name="T41">身分證號：</text:span></text:p>
      <text:p text:style-name="P42">出生日期：</text:p>
      <text:p text:style-name="P43"><text:span text:style-name="T44">聯絡電話：</text:span></text:p>
      <text:p text:style-name="P45"/>
      <text:p text:style-name="P46"><text:span text:style-name="T47">受</text:span><text:span text:style-name="T48"><text:s text:c="2"/></text:span><text:span text:style-name="T49">託</text:span><text:span text:style-name="T50"><text:s text:c="2"/></text:span><text:span text:style-name="T51">人：</text:span><text:span text:style-name="T52"><text:s text:c="50"/></text:span><text:span text:style-name="T53">(</text:span><text:span text:style-name="T54">簽章</text:span><text:span text:style-name="T55">)</text:span></text:p>
      <text:p text:style-name="P56"><text:span text:style-name="T57">住</text:span><text:span text:style-name="T58"><text:s text:c="9"/></text:span><text:span text:style-name="T59">址：</text:span></text:p>
      <text:p text:style-name="P60"><text:span text:style-name="T61">身分證號：</text:span></text:p>
      <text:p text:style-name="P62"><text:span text:style-name="T63">出生日期：</text:span></text:p>
      <text:p text:style-name="P64"><text:span text:style-name="T65">聯絡電話：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中</text:span><text:span text:style-name="T73"><text:s text:c="4"/></text:span><text:span text:style-name="T74">　</text:span><text:span text:style-name="T75">華</text:span><text:span text:style-name="T76"><text:s text:c="3"/></text:span><text:span text:style-name="T77">　</text:span><text:span text:style-name="T78"><text:s/></text:span><text:span text:style-name="T79">民</text:span><text:span text:style-name="T80"><text:s/></text:span><text:span text:style-name="T81">　</text:span><text:span text:style-name="T82"><text:s text:c="3"/></text:span><text:span text:style-name="T83">國</text:span><text:span text:style-name="T84"><text:s text:c="5"/></text:span><text:span text:style-name="T85">　　</text:span><text:span text:style-name="T86"><text:s text:c="3"/></text:span><text:span text:style-name="T87">年</text:span><text:span text:style-name="T88"><text:s text:c="4"/></text:span><text:span text:style-name="T89">　　</text:span><text:span text:style-name="T90"><text:s text:c="4"/></text:span><text:span text:style-name="T91">月</text:span><text:span text:style-name="T92"><text:s text:c="5"/></text:span><text:span text:style-name="T93">　　</text:span><text:span text:style-name="T94"><text:s text:c="3"/></text:span><text:span text:style-name="T95">日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8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傅任斌</dc:creator>
    <meta:creation-date>2019-08-02T07:23:00Z</meta:creation-date>
    <dc:date>2019-08-06T07:54:00Z</dc:date>
    <meta:print-date>2015-12-16T03:5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9" meta:character-count="462" meta:row-count="3" meta:non-whitespace-character-count="394"/>
  </office:meta>
</office:document-meta>
</file>