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研澤粗圓體" svg:font-family="研澤粗圓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bottom="0.0833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punctuation-wrap="simple" fo:text-align="justify" style:line-height-at-least="0in"/>
      <style:text-properties style:font-name="新細明體" fo:font-size="16pt" style:font-size-asian="16pt" style:font-size-complex="18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paragraph-properties fo:margin-left="1.3333in" fo:text-indent="-0.666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0" style:parent-style-name="內文" style:family="paragraph">
      <style:paragraph-properties fo:margin-left="1.3333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車輛領回切結書</text:p>
      <text:p text:style-name="P2"><text:span text:style-name="T3">茲領回由桃園市政府</text:span><text:span text:style-name="T4">環境管理處</text:span><text:span text:style-name="T5">委託</text:span><text:span text:style-name="T6">　　　　　　　　　　　</text:span><text:span text:style-name="T7">公司自</text:span></text:p>
      <text:p text:style-name="P8"><text:span text:style-name="T9"><text:s text:c="11"/>　　　　　　　　　　<text:s/></text:span><text:span text:style-name="T10">拖吊之有/無牌汽/機車一台車型：</text:span><text:span text:style-name="T11"><text:s text:c="8"/></text:span><text:span text:style-name="T12">，車號：</text:span><text:span text:style-name="T13"><text:s text:c="9"/>　</text:span><text:span text:style-name="T14">，顏色：</text:span><text:span text:style-name="T15"><text:s text:c="8"/></text:span><text:span text:style-name="T16">，引擎號碼：</text:span><text:span text:style-name="T17"><text:s text:c="16"/>　</text:span><text:span text:style-name="T18">。</text:span></text:p>
      <text:p text:style-name="P19"/>
      <text:p text:style-name="P20"/>
      <text:p text:style-name="P21">車主簽章：</text:p>
      <text:p text:style-name="P22">身分證字號：</text:p>
      <text:p text:style-name="P23">聯絡電話：</text:p>
      <text:p text:style-name="P24"/>
      <text:p text:style-name="P25"/>
      <text:p text:style-name="P26">中華民國 <text:s text:c="5"/>年 <text:s text:c="5"/>月 <text:s text:c="5"/>日</text:p>
      <text:p text:style-name="P27"/>
      <text:p text:style-name="P28">注意事項：1.車主本人，經出示行車執照或原始車籍資料與本人身分證件相符者。</text:p>
      <text:p text:style-name="P29"><text:s text:c="4"/>2.車主代理人或委託人等，須持有行車執照或原始車籍資料、領取人身分證件、車主本人身分證且相符者。</text:p>
      <text:p text:style-name="P30"><text:span text:style-name="T31"><text:s text:c="4"/>3.領回時應將車輛移置出貯存場，才算完成領回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研澤粗圓體" svg:font-family="研澤粗圓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.575in"/>
          <style:tab-stop style:type="left" style:position="-1.1958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list-format-name="NLF0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list-format-name="NLF0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6222in" fo:text-indent="-0.6222in">
        <style:tab-stops/>
      </style:paragraph-properties>
      <style:text-properties style:font-name="Times New Roman" style:font-name-asian="研澤粗圓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研澤粗圓體" style:letter-kerning="true" fo:font-size="16pt" style:font-size-asian="16pt" style:font-size-complex="12pt"/>
    </style:style>
    <style:style style:name="本文縮排2" style:display-name="本文縮排 2" style:family="paragraph" style:parent-style-name="內文">
      <style:paragraph-properties fo:text-align="justify" fo:margin-left="1.1097in" fo:text-indent="-0.6666in">
        <style:tab-stops/>
      </style:paragraph-properties>
      <style:text-properties style:font-name="Times New Roman" style:font-name-asian="研澤粗圓體" fo:font-size="16pt" style:font-size-asian="16pt" style:font-size-complex="12pt" fo:hyphenate="false"/>
    </style:style>
    <style:style style:name="本文縮排2字元" style:display-name="本文縮排 2 字元" style:family="text">
      <style:text-properties style:font-name="Times New Roman" style:font-name-asian="研澤粗圓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list-format-name="NLF0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list-format-name="NLF0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list-format-name="NLF0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list-format-name="NLF0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LVL5" style:num-suffix="　" style:num-list-format-name="NLF0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2LVL6" style:num-suffix="." style:num-list-format-name="NLF0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list-format-name="NLF0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list-format-name="NLF0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suffix="、" style:num-list-format-name="NLF1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list-format-name="NLF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list-format-name="NLF1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list-format-name="NLF1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6" text:style-name="WW_CharOUTLINELVL6" style:num-suffix="." style:num-list-format-name="NLF1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list-format-name="NLF1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list-format-name="NLF1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、</number:text>
      <number:num-list-label text:level="4"/>
      <number:text>（%4%）、</number:text>
      <number:num-list-label text:level="5"/>
      <number:text>%5%　</number:text>
      <number:num-list-label text:level="6"/>
      <number:text>%6%.</number:text>
      <number:num-list-label text:level="7"/>
      <number:text>%7%</number:text>
      <number:num-list-label text:level="8"/>
      <number:text>%8%.</number:text>
      <number:num-list-label text:level="9"/>
      <number:text>%9%</number:text>
    </number:num-list-format>
    <number:num-list-format style:name="NLF1">
      <number:num-list-label text:level="2"/>
      <number:text>%2%、</number:text>
      <number:num-list-label text:level="3"/>
      <number:text>%3%、</number:text>
      <number:num-list-label text:level="4"/>
      <number:text>（%4%）、</number:text>
      <number:num-list-label text:level="5"/>
      <number:text>%5%　</number:text>
      <number:num-list-label text:level="6"/>
      <number:text>%6%.</number:text>
      <number:num-list-label text:level="8"/>
      <number:text>%8%.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0378</meta:initial-creator>
    <dc:creator>陳凱順</dc:creator>
    <meta:creation-date>2019-08-02T07:21:00Z</meta:creation-date>
    <dc:date>2026-01-09T02:22:00Z</dc:date>
    <meta:print-date>2018-10-09T03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