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75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75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4347in"/>
    </style:style>
    <style:style style:name="TableColumn26" style:family="table-column">
      <style:table-column-properties style:column-width="1.2631in"/>
    </style:style>
    <style:style style:name="TableColumn27" style:family="table-column">
      <style:table-column-properties style:column-width="1.0694in"/>
    </style:style>
    <style:style style:name="TableColumn28" style:family="table-column">
      <style:table-column-properties style:column-width="1.5534in"/>
    </style:style>
    <style:style style:name="TableColumn29" style:family="table-column">
      <style:table-column-properties style:column-width="1.9402in"/>
    </style:style>
    <style:style style:name="Table24" style:family="table">
      <style:table-properties style:width="7.2611in" fo:margin-left="0in" table:align="left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200%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200%" fo:margin-right="0.8888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fo:line-height="200%" fo:margin-left="0.8333in" fo:margin-right="-0.0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200%" fo:margin-right="0.3722in" fo:text-indent="2.6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200%" fo:margin-right="0.8881in" fo:text-indent="2.6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200%" fo:margin-right="0.3722in" fo:text-indent="2.62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200%" fo:margin-right="0.3722in" fo:text-indent="2.62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200%" fo:margin-right="-0.01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right="0.058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right="0.058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right="0.0583in"/>
      <style:text-properties style:font-name="標楷體" style:font-name-asian="標楷體"/>
    </style:style>
    <style:style style:name="P121" style:parent-style-name="內文" style:list-style-name="LFO1" style:family="paragraph">
      <style:paragraph-properties style:vertical-align="auto" fo:margin-right="0.0583in"/>
      <style:text-properties style:font-name="標楷體" style:font-name-asian="標楷體" fo:hyphenate="true"/>
    </style:style>
    <style:style style:name="P122" style:parent-style-name="內文" style:list-style-name="LFO1" style:family="paragraph">
      <style:paragraph-properties style:vertical-align="auto" fo:margin-right="0.0583in"/>
      <style:text-properties style:font-name="標楷體" style:font-name-asian="標楷體" fo:hyphenate="true"/>
    </style:style>
    <style:style style:name="P123" style:parent-style-name="內文" style:list-style-name="LFO1" style:family="paragraph">
      <style:paragraph-properties style:vertical-align="auto" fo:margin-right="0.0583in"/>
      <style:text-properties style:font-name="標楷體" style:font-name-asian="標楷體" fo:hyphenate="true"/>
    </style:style>
    <style:style style:name="P124" style:parent-style-name="內文" style:list-style-name="LFO1" style:family="paragraph">
      <style:paragraph-properties style:vertical-align="auto" fo:margin-right="0.0583in"/>
      <style:text-properties style:font-name="標楷體" style:font-name-asian="標楷體" fo:hyphenate="true"/>
    </style:style>
    <style:style style:name="P125" style:parent-style-name="內文" style:list-style-name="LFO1" style:family="paragraph">
      <style:paragraph-properties style:vertical-align="auto" fo:margin-right="0.0583in"/>
      <style:text-properties fo:hyphenate="true"/>
    </style:style>
    <style:style style:name="T12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車輛所有權放棄切結書</text:p>
      <text:p text:style-name="P2"><text:span text:style-name="T3">本人（公司）</text:span><text:span text:style-name="T4"><text:s text:c="14"/></text:span><text:span text:style-name="T5">（代理人：</text:span><text:span text:style-name="T6"><text:s text:c="12"/></text:span><text:span text:style-name="T7">）所有之車輛停放於本市</text:span><text:span text:style-name="T8">_________</text:span><text:span text:style-name="T9">區</text:span><text:span text:style-name="T10">_________</text:span><text:span text:style-name="T11">路</text:span><text:span text:style-name="T12">_________</text:span><text:span text:style-name="T13">段</text:span><text:span text:style-name="T14">_________</text:span><text:span text:style-name="T15">巷</text:span><text:span text:style-name="T16">_________</text:span><text:span text:style-name="T17">弄</text:span><text:span text:style-name="T18">_______</text:span><text:span text:style-name="T19">號</text:span><text:span text:style-name="T20"><text:s text:c="5"/></text:span><text:span text:style-name="T21">前，本人同意拋棄下列車輛之所有權，將該車輛無償交由貴</text:span><text:span text:style-name="T22">處</text:span><text:span text:style-name="T23">依廢棄車輛處理，並擔保未將該車輛所有權移轉予他人。上述如有虛偽不實或違法之情事，本人願自負一切法律責任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車種</text:p>
          </table:table-cell>
          <table:table-cell table:style-name="TableCell33">
            <text:p text:style-name="P34">廠牌</text:p>
          </table:table-cell>
          <table:table-cell table:style-name="TableCell35">
            <text:p text:style-name="P36">顏色</text:p>
          </table:table-cell>
          <table:table-cell table:style-name="TableCell37">
            <text:p text:style-name="P38">車號</text:p>
          </table:table-cell>
          <table:table-cell table:style-name="TableCell39">
            <text:p text:style-name="P40">引擎號碼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此致<text:tab/></text:p>
      <text:p text:style-name="P64"><text:s text:c="4"/>桃園市政府環境管理處</text:p>
      <text:p text:style-name="P65"><text:span text:style-name="T66">立</text:span><text:span text:style-name="T67"><text:s/></text:span><text:span text:style-name="T68">書</text:span><text:span text:style-name="T69"><text:s/></text:span><text:span text:style-name="T70">人（公司）：</text:span><text:span text:style-name="T71"><text:s text:c="23"/></text:span><text:span text:style-name="T72">（簽章）</text:span></text:p>
      <text:p text:style-name="P73"><text:span text:style-name="T74">身分證統一編號：</text:span><text:span text:style-name="T75"><text:s text:c="24"/></text:span><text:span text:style-name="T76">.</text:span></text:p>
      <text:p text:style-name="P77">出<text:s text:c="2"/>生<text:s text:c="2"/>日<text:s text:c="2"/>期：<text:s text:c="4"/>年<text:s text:c="4"/>月<text:s text:c="4"/>日</text:p>
      <text:p text:style-name="P78"><text:span text:style-name="T79">地</text:span><text:span text:style-name="T80"><text:s text:c="10"/></text:span><text:span text:style-name="T81">址：</text:span><text:span text:style-name="T82"><text:s text:c="24"/></text:span><text:span text:style-name="T83">.</text:span></text:p>
      <text:p text:style-name="P84"><text:span text:style-name="T85">電</text:span><text:span text:style-name="T86"><text:s text:c="2"/></text:span><text:span text:style-name="T87">話</text:span><text:span text:style-name="T88"><text:s text:c="2"/></text:span><text:span text:style-name="T89">號</text:span><text:span text:style-name="T90"><text:s text:c="2"/></text:span><text:span text:style-name="T91">碼：</text:span><text:span text:style-name="T92"><text:s text:c="24"/></text:span><text:span text:style-name="T93">.</text:span></text:p>
      <text:p text:style-name="P94"><text:span text:style-name="T95"><draw:connector draw:type="line" svg:x1="-21.48958in" svg:y1="0.80486in" svg:x2="92.40556in" svg:y2="0.79583in" draw:z-index="251663360" draw:id="id0" draw:style-name="a0" draw:name="直線單箭頭接點 2" text:anchor-type="paragraph"><svg:title/><svg:desc/></draw:connector></text:span><text:span text:style-name="T96">中　　華　　民　　國　</text:span><text:span text:style-name="T97"><text:s/></text:span><text:span text:style-name="T98"><text:s/></text:span><text:span text:style-name="T99">　</text:span><text:span text:style-name="T100"><text:s/></text:span><text:span text:style-name="T101">　　　</text:span><text:span text:style-name="T102"><text:s/></text:span><text:span text:style-name="T103">　</text:span><text:span text:style-name="T104"><text:s text:c="2"/></text:span><text:span text:style-name="T105">年</text:span><text:span text:style-name="T106"><text:s text:c="2"/></text:span><text:span text:style-name="T107">　　　　</text:span><text:span text:style-name="T108"><text:s/></text:span><text:span text:style-name="T109">　</text:span><text:span text:style-name="T110"><text:s text:c="2"/></text:span><text:span text:style-name="T111">月</text:span><text:span text:style-name="T112"><text:s text:c="2"/></text:span><text:span text:style-name="T113">　　　</text:span><text:span text:style-name="T114"><text:s/></text:span><text:span text:style-name="T115">　　</text:span><text:span text:style-name="T116"><text:s text:c="2"/></text:span><text:span text:style-name="T117">日</text:span></text:p>
      <text:p text:style-name="P118">　</text:p>
      <text:p text:style-name="P119"/>
      <text:p text:style-name="P120">車主應提供資料：</text:p>
      <text:list text:style-name="LFO1" text:continue-numbering="true">
        <text:list-item>
          <text:p text:style-name="P121">車輛所有權放棄切結書</text:p>
        </text:list-item>
        <text:list-item>
          <text:p text:style-name="P122">車主身份證影本</text:p>
        </text:list-item>
        <text:list-item>
          <text:p text:style-name="P123">行照影本或監理單位核發之汽機車異動登記書影本</text:p>
        </text:list-item>
        <text:list-item>
          <text:p text:style-name="P124">代理人除上述應提供資料外，需另附代理人身份證及委託書。</text:p>
        </text:list-item>
        <text:list-item>
          <text:p text:style-name="P125"><text:span text:style-name="T126">填妥切結書後，併同上述資料，交由本處人員，該車體即由本處代為清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權   益   拋   棄   書</dc:title>
    <dc:subject/>
    <meta:initial-creator>User</meta:initial-creator>
    <dc:creator>陳凱順</dc:creator>
    <meta:creation-date>2019-08-02T07:22:00Z</meta:creation-date>
    <dc:date>2026-01-09T02:25:00Z</dc:date>
    <meta:print-date>2016-06-28T07:05:00Z</meta:print-date>
    <meta:template xlink:href="Normal" xlink:type="simple"/>
    <meta:editing-cycles>15</meta:editing-cycles>
    <meta:editing-duration>PT1440S</meta:editing-duration>
    <meta:document-statistic meta:page-count="1" meta:paragraph-count="1" meta:word-count="87" meta:character-count="588" meta:row-count="4" meta:non-whitespace-character-count="502"/>
  </office:meta>
</office:document-meta>
</file>